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ermitage 12, 1506 TX Zaandam - het plaats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211 - het plaatsen van handelsreclame op de locatie Hermitage 12, 1506 TX Zaandam</text:p>
            <text:p text:style-name="common-al">Aanvraag ontvangen: 28-02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331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1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1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2024029211</meta:user-defined>
    <dc:language>nl</dc:language>
    <meta:user-defined meta:name="OVERHEIDop.locatietype/OVERHEIDop.gebiedsmarkering">Punt</meta:user-defined>
    <meta:user-defined meta:name="DC.title">Aanvraag omgevingsvergunning - Hermitage 12, 1506 TX Zaandam - het plaatsen van handelsreclam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317</meta:user-defined>
    <meta:user-defined meta:name="OVERHEIDop.GmbID/DC.identifier">gmb-2024-113317</meta:user-defined>
    <meta:user-defined meta:name="OVERHEIDop.versieInformatie"/>
  </office:meta>
</office:document-meta>
</file>