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aanvraag evenementenvergunning Twaals Oktoberf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5 maart 2024 een aanvraag voor een evenementenvergunning ontvangen. De vergunning is aangevraagd voor het Twaals Oktoberfest op 12 oktober 2024 van 18.00 tot 02.00 uur aan Waalseweg 24 in Tull en ’t Waal.</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3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ull en ‘t Waal, aanvraag evenementenvergunning Twaals Oktoberfest</meta:user-defined>
    <meta:user-defined meta:name="DCTERMS.W3CDTF/DCTERMS.available">2024-03-13</meta:user-defined>
    <meta:user-defined meta:name="DCTERMS.W3CDTF/OVERHEIDop.jaargang">2024</meta:user-defined>
    <meta:user-defined meta:name="OVERHEIDop.publicationIssue">113301</meta:user-defined>
    <meta:user-defined meta:name="OVERHEIDop.GmbID/DC.identifier">gmb-2024-113301</meta:user-defined>
    <meta:user-defined meta:name="OVERHEIDop.versieInformatie"/>
  </office:meta>
</office:document-meta>
</file>