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180A 1015MR Amsterdam, Westerstraat 180B 1015MR Amsterdam, Westerstraat 180C 1015MR Amsterdam, Westerstraat 180D 101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 voeg- en schilderwerk van de gevel en repareren van zinkwerk</text:p>
            <text:p text:style-name="common-al">Zaakadres: Westerstraat 180A 1015MR Amsterdam, Westerstraat 180B 1015MR Amsterdam, Westerstraat 180C 1015MR Amsterdam, Westerstraat 180D 1015MR Amsterdam</text:p>
            <text:p text:style-name="common-al">Datum ontvangst: 23-02-2024</text:p>
            <text:p text:style-name="common-al">Zaaknummer: Z2024-003664</text:p>
            <text:p text:style-name="common-al">DSO-nummer: 20240223005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9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64</meta:user-defined>
    <meta:user-defined meta:name="DCTERMS.abstract">herstellen van  voeg- en schilderwerk van de gevel en repareren van zin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180A 1015MR Amsterdam, Westerstraat 180B 1015MR Amsterdam, Westerstraat 180C 1015MR Amsterdam, Westerstraat 180D 1015MR Amst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99</meta:user-defined>
    <meta:user-defined meta:name="OVERHEIDop.GmbID/DC.identifier">gmb-2024-113299</meta:user-defined>
    <meta:user-defined meta:name="OVERHEIDop.versieInformatie"/>
  </office:meta>
</office:document-meta>
</file>