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erkoop vis  op de locatie Essendreef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gemeente een aanvraag ontvangen voor een standplaatsvergunning voor  verkoop vis  op de locatie Essendreef, Gouderak. De aanvraag is geregistreerd onder zaaknummer 193113138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29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13873</meta:user-defined>
    <dc:language>nl</dc:language>
    <meta:user-defined meta:name="OVERHEIDop.locatietype/OVERHEIDop.gebiedsmarkering">Vlak</meta:user-defined>
    <meta:user-defined meta:name="DC.title">Kennisgeving ontvangst aanvraag voor een standplaatsvergunning voor verkoop vis  op de locatie Essendreef, Goudera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95</meta:user-defined>
    <meta:user-defined meta:name="OVERHEIDop.GmbID/DC.identifier">gmb-2024-113295</meta:user-defined>
    <meta:user-defined meta:name="OVERHEIDop.versieInformatie"/>
  </office:meta>
</office:document-meta>
</file>