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handelsreclame aan Spittaalstraat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ittaalstraat 2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1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871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2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3871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handelsreclame aan Spittaalstraat 29 in Zutph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90</meta:user-defined>
    <meta:user-defined meta:name="OVERHEIDop.GmbID/DC.identifier">gmb-2024-113290</meta:user-defined>
    <meta:user-defined meta:name="OVERHEIDop.versieInformatie"/>
  </office:meta>
</office:document-meta>
</file>