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Lodewijk Pincoffsweg, 3071 AB Rotterdam [zaaknummer 103877-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 de Gemeente Rotterdam maakt bekend dat zij op 7 maart 2024 ontheffing hebben verleend van het verbod op veroorzaken van geluidhinder op grond van artikel 4.6 APV Rotterdam 2012.</text:p>
            <text:p text:style-name="common-al">De ontheffing is verleend voor het uitvoeren van graafwerkzaamheden. </text:p>
            <text:p text:style-name="common-al">De werkzaamheden vinden plaats op de Lodewijk Pincoffsweg te Rotterdam in de periode van 15 maart t/m 16 maart 2024 van 23:00 -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Uw telefoonnummer en/of e-mailadres </text:p>
              </text:list-item>
              <text:list-item text:style-override="id1-3-2-1-1-10-3">
                <text:number>3.</text:number>
                <text:p text:style-name="al">Datum bezwaarschrift;</text:p>
              </text:list-item>
              <text:list-item text:style-override="id1-3-2-1-1-10-4">
                <text:number>4.</text:number>
                <text:p text:style-name="al">De reden(en) van uw bezwaar.</text:p>
              </text:list-item>
              <text:list-item text:style-override="id1-3-2-1-1-10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/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28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Verleende ontheffing geluidhinder APV | Lodewijk Pincoffsweg, 3071 AB Rotterdam [zaaknummer 103877-2024]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86</meta:user-defined>
    <meta:user-defined meta:name="OVERHEIDop.GmbID/DC.identifier">gmb-2024-113286</meta:user-defined>
    <meta:user-defined meta:name="OVERHEIDop.versieInformatie"/>
  </office:meta>
</office:document-meta>
</file>