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omgevingsvergunning op Duinweg 33, 4374EA Zoutelande voor het intrekken van de verleende vergunning met nummer Z2023-00000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8 maart 2024</text:p>
            <text:p text:style-name="common-al">Zaaknummer: Z2024-00000186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328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8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8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6</meta:user-defined>
    <meta:user-defined meta:name="DCTERMS.abstract">Betreft: Duinweg 33, 4374EA Zoutelande, intrekking (op verzoek) aanvraag omgevingsvergunning voor het intrekken van de verleende vergunning met nummer Z2023-00000048</meta:user-defined>
    <dc:language>nl</dc:language>
    <meta:user-defined meta:name="OVERHEIDop.locatietype/OVERHEIDop.gebiedsmarkering">Punt</meta:user-defined>
    <meta:user-defined meta:name="DC.title">Besluit intrekking (op verzoek) omgevingsvergunning op Duinweg 33, 4374EA Zoutelande voor het intrekken van de verleende vergunning met nummer Z2023-00000048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282</meta:user-defined>
    <meta:user-defined meta:name="OVERHEIDop.GmbID/DC.identifier">gmb-2024-113282</meta:user-defined>
    <meta:user-defined meta:name="OVERHEIDop.versieInformatie"/>
  </office:meta>
</office:document-meta>
</file>