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1, aanvraag evenementenvergunning examengala Yuv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4 maart 2024 een aanvraag voor een evenementenvergunning ontvangen. De vergunning is aangevraagd voor het examengala van Yuverta op 27 mei 2024 van 19.00 tot 21.00 uur aan Hefbrug 1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327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7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7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fbrug 1, aanvraag evenementenvergunning examengala Yuverta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72</meta:user-defined>
    <meta:user-defined meta:name="OVERHEIDop.GmbID/DC.identifier">gmb-2024-113272</meta:user-defined>
    <meta:user-defined meta:name="OVERHEIDop.versieInformatie"/>
  </office:meta>
</office:document-meta>
</file>