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ravin Sabinastraat 5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een besluit genomen op de aanvraag met zaaknummer Z2023-00001794 voor een omgevingsvergunning op locatie Gravin Sabinastraat 5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tijdelijke kantoor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dc:language>nl</dc:language>
    <meta:user-defined meta:name="OVERHEIDop.locatietype/OVERHEIDop.gebiedsmarkering">Punt</meta:user-defined>
    <meta:user-defined meta:name="DC.title">Kennisgeving besluit op aanvraag  omgevingsvergunning Gravin Sabinastraat 57 in Zuid-Beijer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27</meta:user-defined>
    <meta:user-defined meta:name="OVERHEIDop.GmbID/DC.identifier">gmb-2024-11327</meta:user-defined>
    <meta:user-defined meta:name="OVERHEIDop.versieInformatie"/>
  </office:meta>
</office:document-meta>
</file>