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Landgoed Hof te Boekelo” (NL.IMRO.0153.R20190029-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4 maart 2024 heeft de gemeenteraad -met toepassing van artikel 3.1 van de Wet ruimtelijke ordening- het bestemmingsplan “Landgoed Hof te Boekelo” vastgesteld. </text:p>
            <text:p text:style-name="common-al">Het plan voorziet in de realisatie een woning aan de Kwinkelerweg (tegenover nr. 351), herbestemming van een bestaand fietsenstalling en bijgebouw bij het landschapsontvangstcentrum op Boekelerhofweg 75. Ter compensatie van de ontwikkeling wordt er geïnvesteerd in de ruimtelijke kwaliteit door o.a. omzetting van 1,8 hectare landbouwgrond in nieuwe natuur. </text:p>
            <text:p text:style-name="tussenkopcur">Inzien bestemmingsplan:</text:p>
            <text:p text:style-name="common-al">Het vastgestelde bestemmingsplan met de daarbij behorende stukken ligt met ingang van 14 maart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29-0003" xlink:type="simple">http://www.ruimtelijkeplannen.nl/web-roo/?planidn=NL.IMRO.0153.R20190029-0003</text:a>
          </text:p>
            <text:p text:style-name="common-al">De bronbestanden kunnen worden gedownload via de webpagina</text:p>
            <text:p text:style-name="common-al">
            <text:a xlink:href="http://publiek.tercera-ro.nl/officieel/0153/NL.IMRO.0153.R20190029-0003/" xlink:type="simple">http://publiek.tercera-ro.nl/officieel/0153/NL.IMRO.0153.R20190029-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text:p>
            <text:p text:style-name="common-al"> zoeken op naam. </text:p>
            <text:p text:style-name="tussenkopcur">Pdf-versie bestemmingsplan inzien:</text:p>
            <text:p text:style-name="common-al">Wilt u liever een pdf-versie (‘papieren’ versie) van het vastgestelde bestemmingsplan inzien? Dan verzoeken wij u een mail met de naam van het plan te sturen naar vergunning@enschede.nl.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14 maart 2024 tot en met 24 april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2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R20190029-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Landgoed Hof te Boekelo” (NL.IMRO.0153.R20190029-0003)</meta:user-defined>
    <meta:user-defined meta:name="DCTERMS.W3CDTF/DCTERMS.available">2024-03-13</meta:user-defined>
    <meta:user-defined meta:name="DCTERMS.W3CDTF/OVERHEIDop.jaargang">2024</meta:user-defined>
    <meta:user-defined meta:name="OVERHEIDop.publicationIssue">113259</meta:user-defined>
    <meta:user-defined meta:name="OVERHEIDop.GmbID/DC.identifier">gmb-2024-113259</meta:user-defined>
    <meta:user-defined meta:name="OVERHEIDop.versieInformatie"/>
  </office:meta>
</office:document-meta>
</file>