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zwakalcoholhoudende dranken tijdens het evenement op 26 april 2024 van 10:00 uur tot 12:00 uur bij ’t Lossers Hoes aan Raadhuisplein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3 maart 2024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Lintjesregen 2024, bij ’t Lossers Hoes, Raadhuisplein 1, 7581 AG Losser voor het schenken van zwakalcoholhoudende dranken tijdens het evenement op 26 april 2024 van 10:00 uur tot 12:00 uur, zaaknummer 24Z00559</text:p>
              </text:list-item>
            </text:list>
            <text:p text:style-name="common-al">Datum binnenkomst 6 maart 2024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2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4Z00559</meta:user-defined>
    <dc:language>nl</dc:language>
    <meta:user-defined meta:name="OVERHEIDop.locatietype/OVERHEIDop.gebiedsmarkering">Adres</meta:user-defined>
    <meta:user-defined meta:name="DC.title">Aanvraag ontheffing voor het schenken van zwakalcoholhoudende dranken tijdens het evenement op 26 april 2024 van 10:00 uur tot 12:00 uur bij ’t Lossers Hoes aan Raadhuisplein 1 te Loss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57</meta:user-defined>
    <meta:user-defined meta:name="OVERHEIDop.GmbID/DC.identifier">gmb-2024-113257</meta:user-defined>
    <meta:user-defined meta:name="OVERHEIDop.versieInformatie"/>
  </office:meta>
</office:document-meta>
</file>