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kelcentrum Castellum aanvraag ontheffing werk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maart 2024 een aanvraag voor een ontheffing werktijden ontvangen. De ontheffing is aangevraagd voor werkzaamheden in de garage buiten winkeltijden op 20 maart en 10 april 2024 van 22.00 tot 03.00 uur op winkelcentrum Castellum in Houten. De ontheffing heeft als kenmerk LG24003.</text:p>
            <text:p text:style-name="common-al"/>
            <text:p text:style-name="common-al">
            <text:span text:style-name="nadrukvet">Heeft u vragen over de aanvraag?</text:span>
          </text:p>
            <text:p text:style-name="common-al">Hiervoor kunt u een e-mail sturen naar <text:a xlink:href="mailto:omgevingsloket@houten.nl" xlink:type="simple">omgevingsloket@hout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25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winkelcentrum Castellum aanvraag ontheffing werktijden</meta:user-defined>
    <meta:user-defined meta:name="DCTERMS.W3CDTF/DCTERMS.available">2024-03-13</meta:user-defined>
    <meta:user-defined meta:name="DCTERMS.W3CDTF/OVERHEIDop.jaargang">2024</meta:user-defined>
    <meta:user-defined meta:name="OVERHEIDop.publicationIssue">113255</meta:user-defined>
    <meta:user-defined meta:name="OVERHEIDop.GmbID/DC.identifier">gmb-2024-113255</meta:user-defined>
    <meta:user-defined meta:name="OVERHEIDop.versieInformatie"/>
  </office:meta>
</office:document-meta>
</file>