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tura 2000-activiteit veehouderij (bouwen), Achterveldweg 15, 7165 B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4 is een aanvraag ontvangen voor het natura 2000-activiteit veehouderij (bouwen) op locatie Achterveldweg 15, 7165 BD Rietmolen. De aanvraag is geregistreerd onder zaaknummerZ2024-00000287. De aanvraag betreft de volgende activiteiten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  <text:list-item text:style-override="id1-3-2-1-1-2-2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2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7</meta:user-defined>
    <meta:user-defined meta:name="DCTERMS.abstract">Betreft: Aanvraag op locatie Achterveldweg 15, 7165 BD Rietmolen</meta:user-defined>
    <dc:language>nl</dc:language>
    <meta:user-defined meta:name="OVERHEIDop.locatietype/OVERHEIDop.gebiedsmarkering">Vlak</meta:user-defined>
    <meta:user-defined meta:name="DC.title">Aanvraag vergunning voor natura 2000-activiteit veehouderij (bouwen), Achterveldweg 15, 7165 BD Rietmo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54</meta:user-defined>
    <meta:user-defined meta:name="OVERHEIDop.GmbID/DC.identifier">gmb-2024-113254</meta:user-defined>
    <meta:user-defined meta:name="OVERHEIDop.versieInformatie"/>
  </office:meta>
</office:document-meta>
</file>