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woning, ter Borgweg 12a (voorlopig adres)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3 april 2024</text:span>
          </text:p>
            <text:p text:style-name="common-al">
            <text:span text:style-name="nadrukvet">Locatie:</text:span> ter Borgweg 12a (voorlopig adres)  Luttenberg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69613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9613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325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5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25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6132023</meta:user-defined>
    <meta:user-defined meta:name="DCTERMS.abstract">(wacht op AV 6-3) het bouwen van een woning</meta:user-defined>
    <dc:language>nl</dc:language>
    <meta:user-defined meta:name="OVERHEIDop.locatietype/OVERHEIDop.gebiedsmarkering">Punt</meta:user-defined>
    <meta:user-defined meta:name="DC.title">Verlengen beslistermijn omgevingsvergunning, het bouwen van een woning, ter Borgweg 12a (voorlopig adres) Luttenber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253</meta:user-defined>
    <meta:user-defined meta:name="OVERHEIDop.GmbID/DC.identifier">gmb-2024-113253</meta:user-defined>
    <meta:user-defined meta:name="OVERHEIDop.versieInformatie"/>
  </office:meta>
</office:document-meta>
</file>