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dragers, Stationsplein perceel S 5170 en S 51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reclamedragers op de locatie Stationsplein perceel S 5170 en S 5171 Weert. De aanvraag om omgevingsvergunning is ontvangen op 6 maart 2024 en is geregistreerd onder zaaknummer Z2024-0000059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2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Aanvraag op locatie Stationsplein perceel S 5170 en S 5171 Weert</meta:user-defined>
    <dc:language>nl</dc:language>
    <meta:user-defined meta:name="OVERHEIDop.locatietype/OVERHEIDop.gebiedsmarkering">Vlak</meta:user-defined>
    <meta:user-defined meta:name="DC.title">Aanvraag Omgevingsvergunning voor het plaatsen van reclamedragers, Stationsplein perceel S 5170 en S 5171 Wee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51</meta:user-defined>
    <meta:user-defined meta:name="OVERHEIDop.GmbID/DC.identifier">gmb-2024-113251</meta:user-defined>
    <meta:user-defined meta:name="OVERHEIDop.versieInformatie"/>
  </office:meta>
</office:document-meta>
</file>