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Herdenking Monument in Gendringen. </text:p>
      <text:section text:name="zakelijke-mededeling_id1-3-2" text:style-name="zakelijke-mededeling">
        <text:section text:name="zakelijke-mededeling-tekst_id1-3-2-1" text:style-name="zakelijke-mededeling-tekst">
          <text:section text:name="tekst_id1-3-2-1-1" text:style-name="tekst">
            <text:p text:style-name="common-al">Op 11 maart 2024 heeft de burgemeester danwel het college van Oude IJsselstreek, voor zover het ieders bevoegdheden betreft, een besluit genomen op de aanvraag voor het organiseren van het evenement Herdenking Monument op 30 maart 2024 op de locatie Walseweg 2 in Gendringen.</text:p>
            <text:p text:style-name="common-al">Walseweg, Wiekenseweg en Grotestraat zijn (gedeeltelijk) afgesloten. </text:p>
            <text:p text:style-name="common-al">Het besluit is verzonden op 11 maart 2024.</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13233</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233</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233</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Besluit evenementenvergunning Herdenking Monument in Gendringen.</meta:user-defined>
    <meta:user-defined meta:name="DCTERMS.W3CDTF/DCTERMS.available">2024-03-13</meta:user-defined>
    <meta:user-defined meta:name="DCTERMS.W3CDTF/OVERHEIDop.jaargang">2024</meta:user-defined>
    <meta:user-defined meta:name="OVERHEIDop.externeBijlage">Herdenking Monument|exb-2024-10511</meta:user-defined>
    <meta:user-defined meta:name="OVERHEIDop.publicationIssue">113233</meta:user-defined>
    <meta:user-defined meta:name="OVERHEIDop.GmbID/DC.identifier">gmb-2024-113233</meta:user-defined>
    <meta:user-defined meta:name="OVERHEIDop.versieInformatie"/>
  </office:meta>
</office:document-meta>
</file>