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ierweg 54, 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309 verleend. De gemeente geeft hiermee toestemming voor het vergroten van de woning aan Vlierweg 54 in Houten. </text:p>
            <text:p text:style-name="common-al">De verzenddatum van het besluit is 6 maart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2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ierweg 54, verleende omgevingsvergunning vergroten 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30</meta:user-defined>
    <meta:user-defined meta:name="OVERHEIDop.GmbID/DC.identifier">gmb-2024-113230</meta:user-defined>
    <meta:user-defined meta:name="OVERHEIDop.versieInformatie"/>
  </office:meta>
</office:document-meta>
</file>