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ussen Kastanjehof 13 en 20 te Velp, kadastraal bekend gemeente Velp sectie H nummer 3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Z2023-00006901</text:p>
            <text:p text:style-name="common-al">
            <text:span text:style-name="nadrukvet">Omschrijving:</text:span> bouwen van 5 vrijstaande woningen</text:p>
            <text:p text:style-name="common-al">
            <text:span text:style-name="nadrukvet">Locatie:</text:span> tussen Kastanjehof 13 en 20 te Velp, kadastraal bekend gemeente Velp sectie H nummer 3757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common-al">Tegen een verzoek omgevingsvergunning kan nog geen beroep worden ingediend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1</meta:user-defined>
    <meta:user-defined meta:name="DCTERMS.abstract">Betreft: bouwen van 5 vrijstaande woningen op locatie VEL01 H 3757, ontvangen op 22 december 2023</meta:user-defined>
    <dc:language>nl</dc:language>
    <meta:user-defined meta:name="OVERHEIDop.locatietype/OVERHEIDop.gebiedsmarkering">Punt</meta:user-defined>
    <meta:user-defined meta:name="DC.title">verzoek omgevingsvergunning tussen Kastanjehof 13 en 20 te Velp, kadastraal bekend gemeente Velp sectie H nummer 375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323</meta:user-defined>
    <meta:user-defined meta:name="OVERHEIDop.GmbID/DC.identifier">gmb-2024-11323</meta:user-defined>
    <meta:user-defined meta:name="OVERHEIDop.versieInformatie"/>
  </office:meta>
</office:document-meta>
</file>