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inwoning voor de nieuw te bouwen woning aan Nijenhaerweg 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inwoning voor de nieuw te bouwen woning op het perceel Nijenhaerweg 5, 7588 RA Beuningen, zaakdossiernummer 0168Z202400175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322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168Z2024001754</meta:user-defined>
    <dc:language>nl</dc:language>
    <meta:user-defined meta:name="OVERHEIDop.locatietype/OVERHEIDop.gebiedsmarkering">Adres</meta:user-defined>
    <meta:user-defined meta:name="DC.title">Aanvraag vergunning voor het realiseren van inwoning voor de nieuw te bouwen woning aan Nijenhaerweg 5 te Beu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28</meta:user-defined>
    <meta:user-defined meta:name="OVERHEIDop.GmbID/DC.identifier">gmb-2024-113228</meta:user-defined>
    <meta:user-defined meta:name="OVERHEIDop.versieInformatie"/>
  </office:meta>
</office:document-meta>
</file>