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rikkerstraat 6b, 6c en 8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3-2024 een aanvraag omgevingsvergunning ontvangen.</text:p>
            <text:p text:style-name="common-al">Het betreft een aanvraag op locatie met omschrijving Transformatie boerderij tot 3 woningen - wijz. vergunning - Oostrikkerstraat 6b-6c-8 te Leende. </text:p>
            <text:p text:style-name="common-al">De zaak is geregistreerd onder nummer <text:span text:style-name="nadrukvet">2024-473636</text:span>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322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3636</meta:user-defined>
    <meta:user-defined meta:name="DCTERMS.abstract">Transformatie boerderij tot 3 woningen - wijz. vergunning - Oostrikkerstraat 6b-6c-8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ostrikkerstraat 6b, 6c en 8 te Leen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26</meta:user-defined>
    <meta:user-defined meta:name="OVERHEIDop.GmbID/DC.identifier">gmb-2024-113226</meta:user-defined>
    <meta:user-defined meta:name="OVERHEIDop.versieInformatie"/>
  </office:meta>
</office:document-meta>
</file>