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opvang voor asielzoekers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tijdelijke opvang voor asielzoekers op het perceel Denekamperstraat 48, 7588 PW Beuningen, zaakdossiernummer 0168Z20240017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2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168Z2024001750</meta:user-defined>
    <dc:language>nl</dc:language>
    <meta:user-defined meta:name="OVERHEIDop.locatietype/OVERHEIDop.gebiedsmarkering">Adres</meta:user-defined>
    <meta:user-defined meta:name="DC.title">Aanvraag vergunning voor het realiseren van een tijdelijke opvang voor asielzoekers aan Denekamperstraat 48 te Beu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18</meta:user-defined>
    <meta:user-defined meta:name="OVERHEIDop.GmbID/DC.identifier">gmb-2024-113218</meta:user-defined>
    <meta:user-defined meta:name="OVERHEIDop.versieInformatie"/>
  </office:meta>
</office:document-meta>
</file>