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dam-Volendam, bekendmaking Wet milieubeheer, Beetsdijkje 2 Oos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elijkwaardigheidsbesluit</text:span>
          </text:p>
            <text:p text:style-name="common-al">De teamleider van Omgevingsdienst IJmond legt, namens het college van burgemeester en wethouders van Edam-Volendam, op grond van artikel 1.8 van het Activiteitenbesluit gelijkwaardigheid op aan RWZI Oosthuizen gelegen aan Beetsdijkje 2 te Oosthuizen. De gelijkwaardigheid betreft om in afwijking van artikel 3.31 van het Activiteitenbesluit in samenhang met artikel 3.43 lid 7 van de Regeling, de bestaande bodem (klei en veen) als minerale afdichtingslaag te mogen toe passen in afwijking van een foliebassin. Onder de volgende voorwaarde dat:</text:p>
            <text:list text:style-name="id1-3-2-1-1-4">
              <text:list-item text:style-override="id1-3-2-1-1-4-1">
                <text:number>•</text:number>
                <text:p text:style-name="al">De fysieke kwaliteit van de bodem in de toekomst gelijk blijft (&gt; 20 % lutum, laagdikte minimaal 30 cm) en niet bij de afvoer van gerijpt bagger voorbij deze bodemlaag wordt gegraven.</text:p>
              </text:list-item>
            </text:list>
            <text:p text:style-name="common-al"/>
            <text:p text:style-name="common-al">
            <text:span text:style-name="nadrukondlijn">Inzage</text:span>
          </text:p>
            <text:p text:style-name="common-al">Het besluit ligt tijdens werkuren van 14 maart tot 26 april 2024 ter inzage bij Omgevingsdienst IJmond, regio Zaanstreek en Waterland en is tevens in te zien op: www.odijmond.nl.  </text:p>
            <text:p text:style-name="common-al">Voor inzage in stukken kan men op werkdagen telefonisch een afspraak maken tussen 09.00 en 17.00 uur bij Omgevingsdienst IJmond, locatie Zaanstreek en Waterland. Stukken liggen tevens ter inzage bij de gemeente Waterland van maandag tot en met dinsdag van 09.00-12.30 uur, woensdag van 08.00-16.00 uur, donderdag van 09.00-12.30 uur en van 18.00-20.00 uur en op vrijdag van 09.00-12.30 uur.</text:p>
            <text:p text:style-name="common-al"/>
            <text:p text:style-name="common-al">
            <text:span text:style-name="nadrukondlijn">Be</text:span>
            <text:span text:style-name="nadrukondlijn">zwaar en voorlopige voorzie</text:span>
            <text:span text:style-name="nadrukondlijn">n</text:span>
            <text:span text:style-name="nadrukondlijn">ing</text:span>
          </text:p>
            <text:p text:style-name="common-al">Binnen zes weken na de dag van bekendmaking kan door belanghebbende schriftelijk bezwaar worden ingediend bij het college van burgemeester en wethouder van Waterla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321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1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1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36771</meta:user-defined>
    <dc:language>nl</dc:language>
    <meta:user-defined meta:name="OVERHEIDop.locatietype/OVERHEIDop.gebiedsmarkering">Adres</meta:user-defined>
    <meta:user-defined meta:name="DC.title">Edam-Volendam, bekendmaking Wet milieubeheer, Beetsdijkje 2 Oosthuizen</meta:user-defined>
    <meta:user-defined meta:name="OVERHEIDop.datumEindeReactietermijn">2024-04-26</meta:user-defined>
    <meta:user-defined meta:name="OVERHEIDop.TilID/OVERHEIDop.terinzageleggingOP">til-2024-7053</meta:user-defined>
    <meta:user-defined meta:name="DCTERMS.W3CDTF/DCTERMS.available">2024-03-13</meta:user-defined>
    <meta:user-defined meta:name="DCTERMS.W3CDTF/OVERHEIDop.jaargang">2024</meta:user-defined>
    <meta:user-defined meta:name="OVERHEIDop.publicationIssue">113216</meta:user-defined>
    <meta:user-defined meta:name="OVERHEIDop.GmbID/DC.identifier">gmb-2024-113216</meta:user-defined>
    <meta:user-defined meta:name="OVERHEIDop.versieInformatie"/>
  </office:meta>
</office:document-meta>
</file>