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effing Art 35 Concertifetti, Theo Koomenlaan 1 5644H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1202 </text:p>
            <text:p text:style-name="common-al"> Omschrijving: Ontheffing Art 35 Concertifett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eo Koomenlaan 1 5644HZ Eindhoven</text:p>
              </text:list-item>
            </text:list>
            <text:p text:style-name="common-al"> Datum ontvangst: 06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321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1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1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202</meta:user-defined>
    <meta:user-defined meta:name="DCTERMS.abstract">Ontheffing Art 35 Concertifetti</meta:user-defined>
    <dc:language>nl</dc:language>
    <meta:user-defined meta:name="OVERHEIDop.locatietype/OVERHEIDop.gebiedsmarkering">Punt</meta:user-defined>
    <meta:user-defined meta:name="DC.title">Ingekomen evenementenaanvraag: Ontheffing Art 35 Concertifetti, Theo Koomenlaan 1 5644HZ Eindhov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215</meta:user-defined>
    <meta:user-defined meta:name="OVERHEIDop.GmbID/DC.identifier">gmb-2024-113215</meta:user-defined>
    <meta:user-defined meta:name="OVERHEIDop.versieInformatie"/>
  </office:meta>
</office:document-meta>
</file>