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voor aanleggen van een in- of uitrit, Westerstraat 148 in Sijbekarspel (reguliere voorbereidings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In overleg met de aanvrager is de aanvraag met zaaknummer Z2024-00000094 voor een omgevingsvergunning voor het aanleggen van een in- of uitrit op locatie Westerstraat 148 in Sijbekarspel op 11 maart 2024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13214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214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214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0094</meta:user-defined>
    <meta:user-defined meta:name="DCTERMS.abstract">Betreft: ingetrokken aanvraag op locatie Westerstraat 148 in Sijbekarspel</meta:user-defined>
    <dc:language>nl</dc:language>
    <meta:user-defined meta:name="OVERHEIDop.locatietype/OVERHEIDop.gebiedsmarkering">Vlak</meta:user-defined>
    <meta:user-defined meta:name="DC.title">Intrekking aanvraag omgevingsvergunning voor aanleggen van een in- of uitrit, Westerstraat 148 in Sijbekarspel (reguliere voorbereidingsprocedure)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3214</meta:user-defined>
    <meta:user-defined meta:name="OVERHEIDop.GmbID/DC.identifier">gmb-2024-113214</meta:user-defined>
    <meta:user-defined meta:name="OVERHEIDop.versieInformatie"/>
  </office:meta>
</office:document-meta>
</file>