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rzien besluit) Grechtkade 10 in Woerdense Verlaat - het nieuw bouwen van logies accommodatie en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Grechtkade 10 in Woerdense Verlaat - zaaknummer Z2022-00001870 - omgevingsvergunning voor het nieuw bouwen van logies accommodatie en het veranderen van een uitri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2 maart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320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0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0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2-00001870</meta:user-defined>
    <dc:language>nl</dc:language>
    <meta:user-defined meta:name="OVERHEIDop.locatietype/OVERHEIDop.gebiedsmarkering">Punt</meta:user-defined>
    <meta:user-defined meta:name="DC.title">Omgevingsvergunning verleend (herzien besluit) Grechtkade 10 in Woerdense Verlaat - het nieuw bouwen van logies accommodatie en het veranderen van een uitrit</meta:user-defined>
    <meta:user-defined meta:name="DCTERMS.W3CDTF/DCTERMS.available">2024-03-13</meta:user-defined>
    <meta:user-defined meta:name="DCTERMS.W3CDTF/OVERHEIDop.jaargang">2024</meta:user-defined>
    <meta:user-defined meta:name="OVERHEIDop.publicationIssue">113202</meta:user-defined>
    <meta:user-defined meta:name="OVERHEIDop.GmbID/DC.identifier">gmb-2024-113202</meta:user-defined>
    <meta:user-defined meta:name="OVERHEIDop.versieInformatie"/>
  </office:meta>
</office:document-meta>
</file>