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randcompartimentering , Noorddammerweg 109 01 t/m 14 en Noorddammerweg 111 01 t/m 08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4 een aanvraag voor een omgevingsvergunning ontvangen. De vergunning is aangevraagd voor het wijzigen van de brandcompartimentering  op locatie Noorddammerweg 109 01 t/m 14 en Noorddammerweg 111 01 t/m 08, 1187Z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8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8</meta:user-defined>
    <meta:user-defined meta:name="DCTERMS.abstract">Betreft: aanvraag op locatie Noorddammerweg 109 01 t/m 14 en Noorddammerweg 111 01 t/m 08, 1187ZS Amstelveen</meta:user-defined>
    <dc:language>nl</dc:language>
    <meta:user-defined meta:name="OVERHEIDop.locatietype/OVERHEIDop.gebiedsmarkering">Vlak</meta:user-defined>
    <meta:user-defined meta:name="DC.title">Aanvraag omgevingsvergunning voor het wijzigen van de brandcompartimentering , Noorddammerweg 109 01 t/m 14 en Noorddammerweg 111 01 t/m 08, 1187ZS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98</meta:user-defined>
    <meta:user-defined meta:name="OVERHEIDop.GmbID/DC.identifier">gmb-2024-113198</meta:user-defined>
    <meta:user-defined meta:name="OVERHEIDop.versieInformatie"/>
  </office:meta>
</office:document-meta>
</file>