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ircus in de zorg op 13 juni 2024 van 11:00 uur tot 16:30 uur op het parkeerterrein van zorginstelling Oldenhove &amp; Maartens-Stede aan Lutterstraat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aart 2024</text:p>
            <text:p text:style-name="common-al">
            <text:span text:style-name="nadrukvet">Aangevraagde vergunning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ircus in de zorg op 13 juni 2024 van 11:00 uur tot 16:30 uur op het parkeerterrein van zorginstelling Oldenhove &amp; Maartens-Stede, Lutterstraat 4, 7581 XZ Losser, zaaknummer 24Z00533.</text:p>
              </text:list-item>
            </text:list>
            <text:p text:style-name="common-al">Datum binnenkomst: 29 februari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319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533</meta:user-defined>
    <dc:language>nl</dc:language>
    <meta:user-defined meta:name="OVERHEIDop.locatietype/OVERHEIDop.gebiedsmarkering">Adres</meta:user-defined>
    <meta:user-defined meta:name="DC.title">Aanvraag vergunning voor het houden van het evenement Circus in de zorg op 13 juni 2024 van 11:00 uur tot 16:30 uur op het parkeerterrein van zorginstelling Oldenhove &amp; Maartens-Stede aan Lutterstraat 4 te Loss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92</meta:user-defined>
    <meta:user-defined meta:name="OVERHEIDop.GmbID/DC.identifier">gmb-2024-113192</meta:user-defined>
    <meta:user-defined meta:name="OVERHEIDop.versieInformatie"/>
  </office:meta>
</office:document-meta>
</file>