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Zonnedauwlaan ( kavel 378 )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 Zonnedauwlaan ( kavel 378 ) Lelystad, het oprichten van een woning</text:span>
          </text:p>
            <text:p text:style-name="common-al">Wij hebben op 07 maart 2024 een aanvraag omgevingsvergunning ontvangen voor het oprichten van een woning, op  Zonnedauwlaan ( kavel 378 ) Lelystad. De aanvraag heeft dossiernummer 099535141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4. De gemeente neemt daarover waarschijnlijk voor 02 mei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19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9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9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351412</meta:user-defined>
    <meta:user-defined meta:name="DCTERMS.abstract">het oprichten van een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- Zonnedauwlaan ( kavel 378 ) Lelysta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91</meta:user-defined>
    <meta:user-defined meta:name="OVERHEIDop.GmbID/DC.identifier">gmb-2024-113191</meta:user-defined>
    <meta:user-defined meta:name="OVERHEIDop.versieInformatie"/>
  </office:meta>
</office:document-meta>
</file>