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aan de N269 Kempenbaan in Hooge e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omgevingsvergunning verleend. De gemeente geeft hiermee toestemming voor het Kappen aan de N269 Kempenbaan in Hooge en Lage Mierde. Het kenmerk van de gemeente voor deze zaak is 16672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3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970</meta:user-defined>
    <meta:user-defined meta:name="DCTERMS.abstract">Kapvergunning N269 Kempen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aan de N269 Kempenbaan in Hooge en Lage Mierde</meta:user-defined>
    <meta:user-defined meta:name="DCTERMS.W3CDTF/DCTERMS.available">2024-01-05</meta:user-defined>
    <meta:user-defined meta:name="DCTERMS.W3CDTF/OVERHEIDop.jaargang">2024</meta:user-defined>
    <meta:user-defined meta:name="OVERHEIDop.publicationIssue">11319</meta:user-defined>
    <meta:user-defined meta:name="OVERHEIDop.GmbID/DC.identifier">gmb-2024-11319</meta:user-defined>
    <meta:user-defined meta:name="OVERHEIDop.versieInformatie"/>
  </office:meta>
</office:document-meta>
</file>