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idsplay Koningsdag op 27 april 2024 van 11:00 uur tot 17:00 uur bij ’t Trefhuus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idsplay Koningsdag op 27 april 2024 van 11:00 uur tot 17:00 uur bij ’t Trefhuus Prins Hendrikstraat 1, 7586 BG Overdinkel, zaaknummer 24Z00532.</text:p>
              </text:list-item>
            </text:list>
            <text:p text:style-name="common-al">Datum binnenkomst: 29 februari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1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532</meta:user-defined>
    <dc:language>nl</dc:language>
    <meta:user-defined meta:name="OVERHEIDop.locatietype/OVERHEIDop.gebiedsmarkering">Adres</meta:user-defined>
    <meta:user-defined meta:name="DC.title">Aanvraag vergunning voor het houden van het evenement Kidsplay Koningsdag op 27 april 2024 van 11:00 uur tot 17:00 uur bij ’t Trefhuus aan Prins Hendrikstraat 1 te Overdin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86</meta:user-defined>
    <meta:user-defined meta:name="OVERHEIDop.GmbID/DC.identifier">gmb-2024-113186</meta:user-defined>
    <meta:user-defined meta:name="OVERHEIDop.versieInformatie"/>
  </office:meta>
</office:document-meta>
</file>