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wemmersplak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Swemmersplak, het organiseren van een dorpsfeest op 19 en 20 juli 2024, (aanvraag is ontvangen op 28 februari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31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Swemmersplak te de Wester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183</meta:user-defined>
    <meta:user-defined meta:name="OVERHEIDop.GmbID/DC.identifier">gmb-2024-113183</meta:user-defined>
    <meta:user-defined meta:name="OVERHEIDop.versieInformatie"/>
  </office:meta>
</office:document-meta>
</file>