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elder, Spanbroekerweg 116, 1715GT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realiseren van een kelder op locatie Spanbroekerweg 116, 1715GT Spanbr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41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1 maart 2024. Gemeente Opmeer neemt daarover 6 mei 2024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318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aanvraag op locatie Spanbroekerweg 116, 1715GT Spanbroek</meta:user-defined>
    <dc:language>nl</dc:language>
    <meta:user-defined meta:name="OVERHEIDop.locatietype/OVERHEIDop.gebiedsmarkering">Vlak</meta:user-defined>
    <meta:user-defined meta:name="DC.title">Aanvraag vergunning voor het realiseren van een kelder, Spanbroekerweg 116, 1715GT Spanbro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82</meta:user-defined>
    <meta:user-defined meta:name="OVERHEIDop.GmbID/DC.identifier">gmb-2024-113182</meta:user-defined>
    <meta:user-defined meta:name="OVERHEIDop.versieInformatie"/>
  </office:meta>
</office:document-meta>
</file>