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't Waal, Waalseweg 37, aanvraag omgevingsvergunning voor vervang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6 maart 2024 aangevraagd voor het vervangen van een loods op Waalseweg 37 in Tull en 't Waal en heeft als kenmerk 829557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mailen naar omgevingsloket@hout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1318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8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8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9557</meta:user-defined>
    <dc:language>nl</dc:language>
    <meta:user-defined meta:name="OVERHEIDop.locatietype/OVERHEIDop.gebiedsmarkering">Punt</meta:user-defined>
    <meta:user-defined meta:name="DC.title">Tull en 't Waal, Waalseweg 37, aanvraag omgevingsvergunning voor vervangen loods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180</meta:user-defined>
    <meta:user-defined meta:name="OVERHEIDop.GmbID/DC.identifier">gmb-2024-113180</meta:user-defined>
    <meta:user-defined meta:name="OVERHEIDop.versieInformatie"/>
  </office:meta>
</office:document-meta>
</file>