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Leidsel 5406 CW Uden, Strengen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melding ontvangen voor activiteiten waarvoor geen vergunningplicht geldt.</text:p>
            <text:p text:style-name="common-al">De melding betreft locatie Leidsel 5406 CW Uden, Strengen 5406 CV Uden, en is geregistreerd onder zaaknummer <text:span text:style-name="nadrukvet">98679-2023</text:span> met omschrijving "melding aanleg gesloten bodemenergiesysteem buiten inrichtingen voor 11 woningen ".</text:p>
            <text:p text:style-name="common-al">De melding is geaccepteerd op 07-03-2024</text:p>
            <text:p text:style-name="last-al">Tegen een acceptatie melding aanleg gesloten bodemenergiesysteem buiten inrichtingen voor 11 won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1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986792023</meta:user-defined>
    <meta:user-defined meta:name="DCTERMS.abstract">melding aanleg gesloten bodemenergiesysteem buiten inrichtingen voor 11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demenergie, Leidsel 5406 CW Uden, Strengen 5406 CV U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71</meta:user-defined>
    <meta:user-defined meta:name="OVERHEIDop.GmbID/DC.identifier">gmb-2024-113171</meta:user-defined>
    <meta:user-defined meta:name="OVERHEIDop.versieInformatie"/>
  </office:meta>
</office:document-meta>
</file>