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3-2024 hebben wij een reguliere omgevingsvergunning verleend voor het plaatsen van een serre op het adres Oude Sluisweg 3a in Diepenheim. Deze vergunning staat ingeschreven onder zaaknummer 0000613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316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6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6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3111</meta:user-defined>
    <meta:user-defined meta:name="DCTERMS.abstract">het plaatsen van een serre </meta:user-defined>
    <dc:language>nl</dc:language>
    <meta:user-defined meta:name="OVERHEIDop.locatietype/OVERHEIDop.gebiedsmarkering">Punt</meta:user-defined>
    <meta:user-defined meta:name="DC.title">Op 11-03-2024 hebben wij een reguliere omgevingsvergunning verleend voor het plaatsen van een serre op het adres Oude Sluisweg 3a in Diepenheim. Deze vergunning staat ingeschreven onder zaaknummer 0000613111.</meta:user-defined>
    <meta:user-defined meta:name="DCTERMS.W3CDTF/DCTERMS.available">2024-03-13</meta:user-defined>
    <meta:user-defined meta:name="DCTERMS.W3CDTF/OVERHEIDop.jaargang">2024</meta:user-defined>
    <meta:user-defined meta:name="OVERHEIDop.publicationIssue">113169</meta:user-defined>
    <meta:user-defined meta:name="OVERHEIDop.GmbID/DC.identifier">gmb-2024-113169</meta:user-defined>
    <meta:user-defined meta:name="OVERHEIDop.versieInformatie"/>
  </office:meta>
</office:document-meta>
</file>