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Dikke Bandenrace Basisschool het Vlot 26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ikke Bandenrace 2024, Basisschool het Vlot </text:p>
            <text:p text:style-name="common-al">Naam organisator:  Basisschool het Vlot</text:p>
            <text:p text:style-name="common-al">Voor de locatie: Binnenplein tussen het Antoni Gaudipark en de Salvador Dalistraat</text:p>
            <text:p text:style-name="common-al">Korte omschrijving: Dikke Bandenrace op het binnenplein tussen het Antoni Gaudipark en de Salvador Dalistraat</text:p>
            <text:p text:style-name="common-al">Datum evenement: 26 maart 2024</text:p>
            <text:p text:style-name="common-al">Van: 10:00 uur tot 15:00 uur</text:p>
            <text:p text:style-name="common-al">Verzenddatum: 8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16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6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6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vergunningverlening evenement Dikke Bandenrace Basisschool het Vlot 26 maart 2024</meta:user-defined>
    <meta:user-defined meta:name="DCTERMS.W3CDTF/DCTERMS.available">2024-03-13</meta:user-defined>
    <meta:user-defined meta:name="DCTERMS.W3CDTF/OVERHEIDop.jaargang">2024</meta:user-defined>
    <meta:user-defined meta:name="OVERHEIDop.publicationIssue">113167</meta:user-defined>
    <meta:user-defined meta:name="OVERHEIDop.GmbID/DC.identifier">gmb-2024-113167</meta:user-defined>
    <meta:user-defined meta:name="OVERHEIDop.versieInformatie"/>
  </office:meta>
</office:document-meta>
</file>