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Bevrijdingsvuurwerk; <text:span text:style-name="nadrukvet">Laapersveld</text:span>; 5-5-2024; 1415702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1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156</meta:user-defined>
    <meta:user-defined meta:name="OVERHEIDop.GmbID/DC.identifier">gmb-2024-113156</meta:user-defined>
    <meta:user-defined meta:name="OVERHEIDop.versieInformatie"/>
  </office:meta>
</office:document-meta>
</file>