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reclame en bestaande structuur wijzigen voor een nieuwe winkel, Rembrandtweg 6 en 6A, 1181G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maart 2024 een aanvraag voor een omgevingsvergunning ontvangen. De vergunning is aangevraagd voor het plaatsen van reclame en bestaande structuur wijzigen voor een nieuwe winkel op locatie Rembrandtweg 6 en 6A, 1181G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8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15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0825</meta:user-defined>
    <meta:user-defined meta:name="DCTERMS.abstract">Betreft: aanvraag op locatie Rembrandtweg 6 en 6A, 1181GW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plaatsen van reclame en bestaande structuur wijzigen voor een nieuwe winkel, Rembrandtweg 6 en 6A, 1181GW Amstelve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154</meta:user-defined>
    <meta:user-defined meta:name="OVERHEIDop.GmbID/DC.identifier">gmb-2024-113154</meta:user-defined>
    <meta:user-defined meta:name="OVERHEIDop.versieInformatie"/>
  </office:meta>
</office:document-meta>
</file>