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ef041fb-0a0a-4d1e-9c2a-6f44909595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Gemeente Amstelveen - Publicatie voornemen tot uitgifte Amsterdamseweg 209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meente Amstelveen is voornemens het perceel kadastraal bekend gemeente Amstelveen, </text:p>
            <text:p text:style-name="al">sectie G, nummers 4688 en 3267 (allen geheel) een schoolgebouw ter grootte van ongeveer 715 m2 plus afgebakend terrein ter grootte van ongeveer 2102 + 385 m2 te verhuren middels een huurovereenkomst aan een Japanse school welke reeds gevestigd is te Amstelveen.</text:p>
            <text:p text:style-name="al"/>
            <text:p text:style-name="al">De gemeente Amstelveen is voornemens om de Japanse school te huisvesten in het schoolgebouw op grond van de hierna te noemen (selectie-)criteria:</text:p>
            <text:list text:style-name="id1-3-2-2-1-6">
              <text:list-item text:style-override="id1-3-2-2-1-6-1">
                <text:number>•</text:number>
                <text:p text:style-name="al">Een organisatie met een maatschappelijke doelstelling;</text:p>
              </text:list-item>
              <text:list-item text:style-override="id1-3-2-2-1-6-2">
                <text:number>•</text:number>
                <text:p text:style-name="al">Een stichting zonder winstoogmerk;</text:p>
              </text:list-item>
              <text:list-item text:style-override="id1-3-2-2-1-6-3">
                <text:number>•</text:number>
                <text:p text:style-name="al">Een organisatie met een onderwijsdoelstelling;</text:p>
              </text:list-item>
              <text:list-item text:style-override="id1-3-2-2-1-6-4">
                <text:number>•</text:number>
                <text:p text:style-name="al">Een organisatie die een onmisbare en unieke functie voor (een deel van) de bewoners van Amstelveen uitoefent;</text:p>
              </text:list-item>
              <text:list-item text:style-override="id1-3-2-2-1-6-5">
                <text:number>•</text:number>
                <text:p text:style-name="al">Een organisatie die al gehuisvest wordt door de gemeente Amstelveen, maar door wet- en regelgeving niet in het huidige gebouw gehuisvest kan blijven.</text:p>
              </text:list-item>
            </text:list>
            <text:p text:style-name="al"/>
            <text:p text:style-name="al">De gemeente is, gelet op het vorenstaande, van oordeel dat op grond van objectieve, toetsbare en redelijke criteria de Japanse school de enige serieuze gegadigde is en in aanmerking komt voor uitgifte van de locatie in huur. </text:p>
            <text:p text:style-name="al"> </text:p>
            <text:p text:style-name="al">Als u van mening bent dat u zelf als gegadigde in aanmerking komt voor het gebruik van deze locatie, dan dient u binnen 3 weken een kort geding aanhangig te maken door deze bij de rechtbank te Amsterdam kenbaar te maken, derhalve uiterlijk op 02 april 2024. In geval u een kort geding aanhangig maakt dient u een kopie van de dagvaarding per e-mail toe te zenden aan: <text:a xlink:href="mailto:vastgoed@amstelveen.nl" xlink:type="simple">vastgoed@amstelveen.nl</text:a>. Bij gebreke van het tijdig aanhangig maken van een kort geding, vervalt het recht om tegen de voorgenomen verhuur in rechte op te komen en/of daarop enige vordering tot schadevergoeding of welke andere aanspraak dan ook te baseren, althans is er sprake van rechtsverwerking. De gemeente Amstelveen en de Japanse school zouden immers onredelijk benadeeld worden indien pas na deze (duidelijk kenbaar gemaakte) termijn, alsnog tegen het voornemen respectievelijk het aangaan van de overeenkomsten zou worden opgekomen. </text:p>
            <text:p text:style-name="al">De gemeente zal na 3 weken vanaf de publicatiedatum uitvoering geven aan haar voornemen tot het sluiten van de overeenkomsten tot uitgifte.</text:p>
            <text:p text:style-name="al"/>
            <text:p text:style-name="al">Met deze publicatie geeft de gemeente Amstelveen uitvoering aan het arrest van de Hoge Raad d.d. 26 november 2021 (ECLI:NL:HR: 2021:1778)</text:p>
            <text:p text:style-name="al"/>
            <text:p text:style-name="al">Amsterdamseweg 209 te Amstelveen</text:p>
            <text:p text:style-name="al"/>
            <text:p text:style-name="al">
            <draw:frame><draw:text-box><text:section text:name="plaatje_id1-3-2-2-1-17-1" text:style-name="plaatje">
              <text:p text:style-name="illustratie_id1-3-2-2-1-17-1-1"><draw:frame draw:style-name="illustratie_id1-3-2-2-1-17-1-1" text:anchor-type="paragraph" svg:width="87.30000000000001mm" svg:height="47.1mm"><draw:image xlink:href="Pictures/Afbeelding3ibef041fb-0a0a-4d1e-9c2a-6f44909595bd.png" xlink:type="simple"/></draw:frame></text:p>
            </text:section></draw:text-box></draw:frame>
          </text:p>
          </text:section>
        </text:section>
        <text:section text:name="regeling-sluiting_id1-3-2-3" text:style-name="regeling-sluiting">
          <text:section text:name="ondertekening_id1-3-2-3-1">
            <text:p><text:span text:style-name="functie">Amstelveen, 11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1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Publicatie voornemen tot uitgifte Amsterdamseweg 209 te Amstelveen</meta:user-defined>
    <dc:language>nl</dc:language>
    <meta:user-defined meta:name="OVERHEIDop.locatietype/OVERHEIDop.gebiedsmarkering">Adres</meta:user-defined>
    <meta:user-defined meta:name="DC.title">Gemeente Amstelveen - Publicatie voornemen tot uitgifte Amsterdamseweg 209 te Amstelveen</meta:user-defined>
    <meta:user-defined meta:name="DCTERMS.W3CDTF/DCTERMS.available">2024-03-13</meta:user-defined>
    <meta:user-defined meta:name="DCTERMS.W3CDTF/OVERHEIDop.jaargang">2024</meta:user-defined>
    <meta:user-defined meta:name="OVERHEIDop.publicationIssue">113144</meta:user-defined>
    <meta:user-defined meta:name="OVERHEIDop.GmbID/DC.identifier">gmb-2024-113144</meta:user-defined>
    <meta:user-defined meta:name="OVERHEIDop.versieInformatie"/>
  </office:meta>
</office:document-meta>
</file>