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 maart 2024 hebben wij de beslistermijn van de aanvraag omgevingsvergunning voor het het bouwen van een kapschuur op het adres Demmersweg 1 7495RS Ambt Delden verlengd. Deze aanvraag staat ingeschreven onder zaaknummer 00006229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312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2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2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622956</meta:user-defined>
    <meta:user-defined meta:name="DCTERMS.abstract">het bouwen van een kapsch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1 maart 2024 hebben wij de beslistermijn van de aanvraag omgevingsvergunning voor het het bouwen van een kapschuur op het adres Demmersweg 1 7495RS Ambt Delden verlengd. Deze aanvraag staat ingeschreven onder zaaknummer 0000622956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123</meta:user-defined>
    <meta:user-defined meta:name="OVERHEIDop.GmbID/DC.identifier">gmb-2024-113123</meta:user-defined>
    <meta:user-defined meta:name="OVERHEIDop.versieInformatie"/>
  </office:meta>
</office:document-meta>
</file>