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 bronneringswater, Brabantstraat 10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melding ontvangen voor activiteiten waarvoor geen vergunningplicht geldt.</text:p>
            <text:p text:style-name="common-al">De melding betreft locatie Brabantstraat 10, 5408 PS Volkel, en is geregistreerd onder zaaknummer <text:span text:style-name="nadrukvet">1177-2024</text:span> met omschrijving "melding lozing in de bodem of de riolering buiten inrichtingen".</text:p>
            <text:p text:style-name="common-al">De melding is geaccepteerd op 07-03-2024</text:p>
            <text:p text:style-name="last-al">Tegen een acceptatie melding lozing in de bodem of de riolering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1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11772024</meta:user-defined>
    <meta:user-defined meta:name="DCTERMS.abstract">melding lozing in de bodem of de riolering buiten inrichtingen</meta:user-defined>
    <dc:language>nl</dc:language>
    <meta:user-defined meta:name="OVERHEIDop.locatietype/OVERHEIDop.gebiedsmarkering">Punt</meta:user-defined>
    <meta:user-defined meta:name="DC.title">Ontvangen melding Lozing bronneringswater, Brabantstraat 10, 5408 PS Vol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13</meta:user-defined>
    <meta:user-defined meta:name="OVERHEIDop.GmbID/DC.identifier">gmb-2024-113113</meta:user-defined>
    <meta:user-defined meta:name="OVERHEIDop.versieInformatie"/>
  </office:meta>
</office:document-meta>
</file>