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bijgebouw, Strijbeekseweg 28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8-12-2023 een aanvraag omgevingsvergunning hebben ontvangen voor het bouwen van een woning met bijgebouw op het adres Strijbeekseweg 28, 4856 AB Strijbeek (105218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82</meta:user-defined>
    <meta:user-defined meta:name="DCTERMS.abstract">Projectomschrijving: Het bouwen van een woning met bijgebouw, Toelichting: vooroverleg is reeds akkoord bevonden</meta:user-defined>
    <dc:language>nl</dc:language>
    <meta:user-defined meta:name="OVERHEIDop.locatietype/OVERHEIDop.gebiedsmarkering">Punt</meta:user-defined>
    <meta:user-defined meta:name="DC.title">Ingekomen aanvraag omgevingsvergunning, het bouwen van een woning met bijgebouw, Strijbeekseweg 28, 4856 AB Strij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11</meta:user-defined>
    <meta:user-defined meta:name="OVERHEIDop.GmbID/DC.identifier">gmb-2024-11311</meta:user-defined>
    <meta:user-defined meta:name="OVERHEIDop.versieInformatie"/>
  </office:meta>
</office:document-meta>
</file>