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chuldhulpverlening Leidschendam-Voorburg / W&amp;V</text:p>
      <text:section text:name="regeling_id1-3-2" text:style-name="regeling">
        <text:section text:name="aanhef_id1-3-2-1" text:style-name="aanhef">
          <text:section text:name="preambule_id1-3-2-1-1" text:style-name="preambule">
            <text:p text:style-name="al"/>
            <text:p text:style-name="al">Het hoofd van de afdeling Werk, Inkomen, Jeugd en Zorg van de gemeente Leidschendam-Voorburg;</text:p>
            <text:p text:style-name="al"/>
            <text:p text:style-name="al">gelet op artikel 4, tweede lid van het Mandaatbesluit Samenwerkingsovereenkomst Afdeling Werk en Inkomen, zoals in 2015 vastgesteld door het college van burgemeester en wethouders van de gemeente Voorschoten respectievelijk de burgemeester van Voorschoten en door het college van burgemeester en wethouders van de gemeente Wassenaar respectievelijk de burgemeester van Wassenaar;</text:p>
            <text:p text:style-name="al"/>
            <text:p text:style-name="al">besluit om ondermandaat te verlenen aan Stichting Kredietbank Nederland en Zuidweg &amp; Partners als uitvoerders van schuldhulpverlening; </text:p>
            <text:p text:style-name="al"/>
            <text:p text:style-name="al">inzake de hierna genoemde bevoegdheden, voortvloeiend uit de Wet gemeentelijke schuldhulpverlening (Wgs) en de Faillissementswet (Fw.) zoals (niet limitatief opgesom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te beslissen op een verzoek van een burger van Voorschoten of Wassenaar tot toelating tot de schuldhulpverlening (artikel 3 Wgs);</text:p>
              </text:list-item>
              <text:list-item text:style-override="id1-3-2-2-1-2-2">
                <text:number>2.</text:number>
                <text:p text:style-name="al">om te beslissen op een verzoek van een burger van Voorschoten of Wassenaar tot het aanvragen van een afkoelingsperiode (artikel 5 Wgs);</text:p>
              </text:list-item>
              <text:list-item text:style-override="id1-3-2-2-1-2-3">
                <text:number>3.</text:number>
                <text:p text:style-name="al">om namens het college van Voorschoten respectievelijk Wassenaar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1-2-4">
                <text:number>4.</text:number>
                <text:p text:style-name="al">om namens het college van Voorschoten respectievelijk Wassenaar een verzoekschrift tot tussentijdse beëindiging van de afkoelingsperiode te richten aan de daartoe bevoegde rechtbank en het college te vertegenwoordigen bij de zitting waarin op het verzoek wordt beslist;</text:p>
              </text:list-item>
              <text:list-item text:style-override="id1-3-2-2-1-2-5">
                <text:number>5.</text:number>
                <text:p text:style-name="al">om door middel van het aanbod van eén of meer diensten invulling te geven aan een verzoek om schuldhulpverlening van de betreffende burger;</text:p>
              </text:list-item>
              <text:list-item text:style-override="id1-3-2-2-1-2-6">
                <text:number>6.</text:number>
                <text:p text:style-name="al">om aan de betreffende burger verplichtingen die samenhangen met de goede uitvoering van de aangeboden schuldhulpverlening op te leggen;</text:p>
              </text:list-item>
              <text:list-item text:style-override="id1-3-2-2-1-2-7">
                <text:number>7.</text:number>
                <text:p text:style-name="al">om een verzoek van een burger voor een specifieke dienst te weigeren;</text:p>
              </text:list-item>
              <text:list-item text:style-override="id1-3-2-2-1-2-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2-1-2-9">
                <text:number>9.</text:number>
                <text:p text:style-name="al">om alle handelingen te verrichten die noodzakelijk zijn voor een juiste uitvoering van de schuldhulpverlening van de betrokken burger alsmede de bevoegdheden voortvloeiend uit de Fw:</text:p>
              </text:list-item>
              <text:list-item text:style-override="id1-3-2-2-1-2-10">
                <text:number>10.</text:number>
                <text:p text:style-name="al">het afgeven van een verklaring ex artikel 285f Fw, ten behoeve van de aanvraag voor de Wet schuldsanering natuurlijke personen;</text:p>
              </text:list-item>
              <text:list-item text:style-override="id1-3-2-2-1-2-11">
                <text:number>11.</text:number>
                <text:p text:style-name="al">het treffen van een buitengerechtelijke schuldregeling zoals vermeld in artikel 288 lid 2 onder b Fw. </text:p>
              </text:list-item>
            </text:list>
            <text:p text:style-name="al"/>
            <text:p text:style-name="al">Met in achtneming van het per 1 januari 2019 gewijzigde artikel 48 lid 1 onder b van de Wet op het consumentenkrediet zullen alle werkzaamheden van Stichting Kredietbank Nederland en Zuidweg &amp; Partners in het kader van de schuldbemiddeling in opdracht van en voor rekening van de gemeente Leidschendam-Voorburg plaats vind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cur">beslissingsmandaat</text:span>: de bevoegdheid om namens het bevoegde bestuursorgaan een besluit te nemen en te ondertekenen; </text:p>
            <text:p text:style-name="al"/>
            <text:p text:style-name="al">
            <text:span text:style-name="nadrukcur">ondergemandateerde</text:span>: de directeur van Stichting Kredietbank Nederland en de directeur van Zuidweg &amp; Partners;</text:p>
            <text:p text:style-name="al"/>
            <text:p text:style-name="al">
            <text:span text:style-name="nadrukcur">mandaat</text:span>: de bevoegdheid om in naam van het bevoegde bestuursorgaan besluiten te nemen;</text:p>
            <text:p text:style-name="al"/>
            <text:p text:style-name="al">
            <text:span text:style-name="nadrukcur">ondermandaat</text:span>
            <text:span text:style-name="nadrukcur">:</text:span> de bevoegdheid om in naam van een gemandateerde besluiten te nemen;</text:p>
            <text:p text:style-name="al"/>
            <text:p text:style-name="al">
            <text:span text:style-name="nadrukcur">overeenkomst</text:span>: de door de gemeente Leidschendam-Voorburg met Stichting Kredietbank Nederland en Zuidweg &amp; Partners afgesloten overeenkomst tot uitvoering van schuldhulpverlening (waaronder budgetbeheer);</text:p>
            <text:p text:style-name="al"/>
            <text:p text:style-name="al">
            <text:span text:style-name="nadrukcur">verordening</text:span>: de van toepassing zijnde verordening inzake schuldhulpverlening.</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Aan de directeur van Stichting Kredietbank Nederland worden de hierboven genoemde bevoegdheden 1 tot en met 11 ondergemandateerd, alsmede de ondertekening van de daaruit voortvloeiende stukken.</text:p>
              </text:list-item>
              <text:list-item text:style-override="id1-3-2-2-3-2-2">
                <text:number>2.</text:number>
                <text:p text:style-name="al">Aan de directeur van Zuidweg &amp; Partners worden de hierboven genoemde bevoegdheden 1, 6, 8, 9, 10 en 11 ondergemandateerd, alsmede de ondertekening van de daaruit voortvloeiende stukken. Het ondermandaat is beperkt tot (ex-) ondernemers, zijnde natuurlijke person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Bij bovenvermelde bevoegdheden handelt de ondergemandateerde in overeenstemming met de op dat moment van toepassing zijnde wetgeving, verordening, beleidsregels en de overeenkomst.</text:p>
            <text:p text:style-name="al"/>
          </text:section>
          <text:section text:name="artikel_id1-3-2-2-5" text:style-name="artikel">
            <text:p text:style-name="artikel_kop_titel"><text:span text:style-name="artikel_kop_label">Artikel</text:span> <text:span text:style-name="artikel_kop_nr">4</text:span> </text:p>
            <text:p text:style-name="al">Ingeval van uitoefening van een beslissingsmandaat worden uitgaande stukken als volgt ondertekend: </text:p>
            <text:p text:style-name="al">“Het college van burgemeester en wethouders van de gemeente Voorschoten, namens deze,” cq. “Het college van burgemeester en wethouders van de gemeente Wassenaar, namens deze,” gevolgd door de functieaanduiding van de ondergemandateerde, zijn handtekening en naam. </text:p>
            <text:p text:style-name="al"/>
          </text:section>
          <text:section text:name="artikel_id1-3-2-2-6" text:style-name="artikel">
            <text:p text:style-name="artikel_kop_titel"><text:span text:style-name="artikel_kop_label">Artikel</text:span> <text:span text:style-name="artikel_kop_nr">5</text:span> </text:p>
            <text:p text:style-name="al">Ondergemandateerde is bevoegd om aan functionarissen binnen zijn organisatie voor de genoemde bevoegdheden ondermandaat te verlenen. </text:p>
            <text:p text:style-name="al"/>
          </text:section>
          <text:section text:name="artikel_id1-3-2-2-7" text:style-name="artikel">
            <text:p text:style-name="artikel_kop_titel"><text:span text:style-name="artikel_kop_label">Artikel</text:span> <text:span text:style-name="artikel_kop_nr">6</text:span> </text:p>
            <text:p text:style-name="al">Bij afwezigheid van functionarissen aan wie bij of krachtens dit besluit ondermandaat is toegekend, worden deze bevoegdheden uitgeoefend door hun plaatsvervanger. </text:p>
            <text:p text:style-name="al"/>
          </text:section>
          <text:section text:name="artikel_id1-3-2-2-8" text:style-name="artikel">
            <text:p text:style-name="artikel_kop_titel"><text:span text:style-name="artikel_kop_label">Artikel</text:span> <text:span text:style-name="artikel_kop_nr">7</text:span> </text:p>
            <text:p text:style-name="al">Dit besluit kan worden aangehaald als “Ondermandaatbesluit schuldhulpverlening Leidschendam-Voorburg / W&amp;V”. </text:p>
            <text:p text:style-name="al"/>
          </text:section>
          <text:section text:name="artikel_id1-3-2-2-9" text:style-name="artikel">
            <text:p text:style-name="artikel_kop_titel"><text:span text:style-name="artikel_kop_label">Artikel</text:span> <text:span text:style-name="artikel_kop_nr">8</text:span> </text:p>
            <text:p text:style-name="al">Dit besluit treedt in werking de dag na die van de bekendmaking en werkt terug tot 1 juli 2021. </text:p>
            <text:p text:style-name="al"/>
          </text:section>
        </text:section>
        <text:section text:name="regeling-sluiting_id1-3-2-3" text:style-name="regeling-sluiting">
          <text:section text:name="ondertekening_id1-3-2-3-1">
            <text:p><text:span text:style-name="functie">Aldus vastgesteld door het hoofd van de afdeling Werk, Inkomen, Jeugd en Zorg van de gemeente Leidschendam-Voorburg d.d. 19 februari 2024.</text:span></text:p>
            <text:p><text:span text:style-name="functie">M.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1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Mandaatbesluit Samenwerkingsovereenkomst Werk en Inkomen]|[https://lokaleregelgeving.overheid.nl/CVDR701839/1</meta:user-defined>
    <meta:user-defined meta:name="DC.source">Mandaatbesluit Samenwerkingsovereenkomst Werk en Inkomen]|[https://zoek.officielebekendmakingen.nl/gmb-2016-26210.pdf</meta:user-defined>
    <meta:user-defined meta:name="DC.source">afdeling 10.1.1 van de Algemene wet bestuursrecht]|[1.0:c:BWBR0005537&amp;afdeling=10.1.1&amp;g=2024-01-01</meta:user-defined>
    <meta:user-defined meta:name="DCTERMS.alternative">Ondermandaatbesluit schuldhulpverlening Leidschendam-Voorburg / W&amp;V</meta:user-defined>
    <dc:language>nl</dc:language>
    <meta:user-defined meta:name="OVERHEIDop.locatietype/OVERHEIDop.gebiedsmarkering">Gemeente</meta:user-defined>
    <meta:user-defined meta:name="DC.title">Ondermandaatbesluit schuldhulpverlening Leidschendam-Voorburg / W&amp;V</meta:user-defined>
    <meta:user-defined meta:name="DCTERMS.W3CDTF/DCTERMS.available">2024-03-13</meta:user-defined>
    <meta:user-defined meta:name="DCTERMS.W3CDTF/OVERHEIDop.jaargang">2024</meta:user-defined>
    <meta:user-defined meta:name="OVERHEIDop.publicationIssue">113103</meta:user-defined>
    <meta:user-defined meta:name="OVERHEIDop.betreftRegeling">CVDR716972_1</meta:user-defined>
    <meta:user-defined meta:name="OVERHEIDop.GmbID/DC.identifier">gmb-2024-113103</meta:user-defined>
    <meta:user-defined meta:name="xs:date/OVERHEIDop.startdatum">2024-03-14</meta:user-defined>
    <meta:user-defined meta:name="OVERHEIDop.versieInformatie"/>
  </office:meta>
</office:document-meta>
</file>