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estemming Hebron op het perceel Utrechtseweg 284, 3818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estemming van het pand Hebron op het perceel Utrechtseweg 284, 3818 EV Amersfoort</text:span>
          </text:p>
            <text:p text:style-name="common-al">De Gemeente Amersfoort heeft op 06-12-2023 een aanvraag voor een omgevingsvergunning ontvangen voor het Herbestemming Hebron op het perceel Utrechtseweg 284, 3818 EV Amersfoort, met kenmerk CLZ-00007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7</meta:user-defined>
    <meta:user-defined meta:name="DCTERMS.abstract">Projectomschrijving: Herbestemming van het gebouw Hebron op het terrein van de GGZ Centraal Zon en Schild., Toelichting: -</meta:user-defined>
    <dc:language>nl</dc:language>
    <meta:user-defined meta:name="OVERHEIDop.locatietype/OVERHEIDop.gebiedsmarkering">Punt</meta:user-defined>
    <meta:user-defined meta:name="DC.title">Ontvangen aanvraag omgevingsvergunning voor het Herbestemming Hebron op het perceel Utrechtseweg 284, 3818 EV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9</meta:user-defined>
    <meta:user-defined meta:name="OVERHEIDop.GmbID/DC.identifier">gmb-2024-11309</meta:user-defined>
    <meta:user-defined meta:name="OVERHEIDop.versieInformatie"/>
  </office:meta>
</office:document-meta>
</file>