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andbouwvakdagen West-Nederland, CNO Expo 4 juni tot en met 6 juni 2024, Hobrederweg 41, 1462L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4 besloten de aanvraag beschikking behandelen APV en Bijzondere wetten voor Hobrederweg 41, 1462LK Midden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305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05</meta:user-defined>
    <meta:user-defined meta:name="DCTERMS.abstract">Betreft:  besluit op locatie Hobrederweg 41, 1462LK Middenbeemster</meta:user-defined>
    <dc:language>nl</dc:language>
    <meta:user-defined meta:name="OVERHEIDop.locatietype/OVERHEIDop.gebiedsmarkering">Punt</meta:user-defined>
    <meta:user-defined meta:name="DC.title">Toestemming voor Landbouwvakdagen West-Nederland, CNO Expo 4 juni tot en met 6 juni 2024, Hobrederweg 41, 1462LK Middenbeemster</meta:user-defined>
    <meta:user-defined meta:name="OVERHEIDop.datumEindeReactietermijn">2024-04-24</meta:user-defined>
    <meta:user-defined meta:name="OVERHEIDop.terinzageleggingBG">https://jeleefomgeving.nl/inzien/001801582/c95d217e-df8e-11ee-a32e-0050560122a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052</meta:user-defined>
    <meta:user-defined meta:name="OVERHEIDop.GmbID/DC.identifier">gmb-2024-113052</meta:user-defined>
    <meta:user-defined meta:name="OVERHEIDop.versieInformatie"/>
  </office:meta>
</office:document-meta>
</file>