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Kerkhofpad ongenummerd kadastraal bekend als HTN01 R 580, Hontenisse (HTN01) R 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vrijstaande woning aan Vogelwaarde, Kerkhofpad ongenummerd kadastraal bekend als HTN01 R 580, Hontenisse (HTN01) R 580</text:span>
          </text:p>
            <text:p text:style-name="common-al">De gemeente Gemeente Hulst heeft een aanvraag voor een omgevingsvergunning ontvangen. De vergunning is aangevraagd voor het realiseren van een vrijstaande woning aan Vogelwaarde, Kerkhofpad ongenummerd kadastraal bekend als HTN01 R 580, Hontenisse (HTN01) R 580.</text:p>
            <text:p text:style-name="common-al">
            
          </text:p>
            <text:p text:style-name="common-al">Zaaknummer: 067765694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30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940</meta:user-defined>
    <meta:user-defined meta:name="DCTERMS.abstract">Aanvraag vergunning voor 0677656940 het realiseren van een vrijstaande woning aan Vogelwaarde, Kerkhofpad ongenummerd kadastraal bekend als HTN01 R 58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Vogelwaarde, Kerkhofpad ongenummerd kadastraal bekend als HTN01 R 580, Hontenisse (HTN01) R 580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04</meta:user-defined>
    <meta:user-defined meta:name="OVERHEIDop.GmbID/DC.identifier">gmb-2024-11304</meta:user-defined>
    <meta:user-defined meta:name="OVERHEIDop.versieInformatie"/>
  </office:meta>
</office:document-meta>
</file>