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Zwetteweg 15, 8432PN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4 een besluit genomen op de aanvraag met zaaknummer Z2023-00005975 voor een Omgevingsvergunning op de locatie Zwetteweg 15, 8432PN Haule. De vergunning is verleend. Het besluit betreft:</text:p>
            <text:p text:style-name="common-al">de verbouw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303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3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3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97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Zwetteweg 15, 8432PN Haul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030</meta:user-defined>
    <meta:user-defined meta:name="OVERHEIDop.GmbID/DC.identifier">gmb-2024-113030</meta:user-defined>
    <meta:user-defined meta:name="OVERHEIDop.versieInformatie"/>
  </office:meta>
</office:document-meta>
</file>