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Wester Badstraat 44, 9726 CS Groningen, Wester Badstraat 40, 972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Wester Badstraat 40 en 44 te Groningen  </text:span>
          </text:p>
            <text:p text:style-name="common-al">De gemeente Groningen heeft een aanvraag voor een omgevingsvergunning reguliere procedure ontvangen. De vergunning is aangevraagd voor het plaatsen van een dakkapel aan Wester Badstraat 40 en 44 te, dossiernummer GRN-000016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een dakkapel, Wester Badstraat 44, 9726 CS Groningen, Wester Badstraat 40, 9726 CS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12</meta:user-defined>
    <meta:user-defined meta:name="OVERHEIDop.GmbID/DC.identifier">gmb-2024-113012</meta:user-defined>
    <meta:user-defined meta:name="OVERHEIDop.versieInformatie"/>
  </office:meta>
</office:document-meta>
</file>