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Tamboerijnstraat 15, 3822 D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Tamboerijnstraat 15, 3822 DG Amersfoort</text:span>
          </text:p>
            <text:p text:style-name="common-al">De Gemeente Amersfoort heeft op 30-12-2023 een aanvraag voor een omgevingsvergunning ontvangen voor het realiseren van een dakopbouw op het perceel Tamboerijnstraat 15, 3822 DG Amersfoort, met kenmerk CLZ-000081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0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52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Tamboerijnstraat 15, 3822 DG Amersfoor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01</meta:user-defined>
    <meta:user-defined meta:name="OVERHEIDop.GmbID/DC.identifier">gmb-2024-11301</meta:user-defined>
    <meta:user-defined meta:name="OVERHEIDop.versieInformatie"/>
  </office:meta>
</office:document-meta>
</file>