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bomen aan Huydecoperlaan 1, 3744 P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bomen aan Huydecoperlaan 1, 3744 PG Baarn. Kenmerk 882983 en datum besluit 11-03-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30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2983</meta:user-defined>
    <meta:user-defined meta:name="DCTERMS.abstract">het kappen van twee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twee bomen aan Huydecoperlaan 1, 3744 PG Baarn</meta:user-defined>
    <meta:user-defined meta:name="DCTERMS.W3CDTF/DCTERMS.available">2024-03-13</meta:user-defined>
    <meta:user-defined meta:name="DCTERMS.W3CDTF/OVERHEIDop.jaargang">2024</meta:user-defined>
    <meta:user-defined meta:name="OVERHEIDop.publicationIssue">113007</meta:user-defined>
    <meta:user-defined meta:name="OVERHEIDop.GmbID/DC.identifier">gmb-2024-113007</meta:user-defined>
    <meta:user-defined meta:name="OVERHEIDop.versieInformatie"/>
  </office:meta>
</office:document-meta>
</file>